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Eemsdelta 2023</text:p>
      <text:section text:name="regeling_id1-3-2" text:style-name="regeling">
        <text:section text:name="aanhef_id1-3-2-1" text:style-name="aanhef">
          <text:section text:name="preambule_id1-3-2-1-1" text:style-name="preambule">
            <text:p text:style-name="al">De raad van de gemeente Eemsdelta; </text:p>
            <text:p text:style-name="al"/>
            <text:p text:style-name="al">gelezen het voorstel van het college van burgemeester en wethouders </text:p>
            <text:p text:style-name="al">d.d. 25 oktober 2022, </text:p>
            <text:p text:style-name="al"/>
            <text:p text:style-name="al">gelet op de artikelen 227 van de Gemeentewet;</text:p>
            <text:p text:style-name="al"/>
            <text:p text:style-name="al">besluit</text:p>
            <text:p text:style-name="al"/>
            <text:p text:style-name="al">vast te stellen, de volgende verordening:</text:p>
            <text:p text:style-name="al"/>
            <text:p text:style-name="al">Verordening op de heffing en de invordering van reclamebelasting Eemsdelta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een directe belasting geheven voor een openbare aankondiging die zichtbaar is vanaf de openbare weg binnen de volgende gebieden van de gemeente Eemsdelta:</text:p>
            <text:list text:style-name="id1-3-2-2-3-3">
              <text:list-item text:style-override="id1-3-2-2-3-3-1">
                <text:number>•</text:number>
                <text:p text:style-name="al">Gebied 1: de volgende straten in de voormalige gemeente Delfzijl:</text:p>
              </text:list-item>
              <text:list-item text:style-override="id1-3-2-2-3-3-2">
                <text:number/>
                <text:p text:style-name="al">Binnensingel, Buitensingel, Burg. Buiskoolplein, Commendementsplein, De Vennen, HandelskadeOost, Handelskade-West, Havenstraat, Johan van der Kornputplein, Kerkstraat, Marktstraat, Landstraat, Molenberg, Noorderbinnensingel, Noordersingel, Oranjestraat, Oude Schans, Poststraat, Schoolstraat, Singel, Stationsweg, Waterstraat, Willemstraat en Zeebadweg een en ander zoals aangegeven op de bij deze verordening behorende kaart.</text:p>
              </text:list-item>
              <text:list-item text:style-override="id1-3-2-2-3-3-3">
                <text:number>•</text:number>
                <text:p text:style-name="al">Gebied 2: de voormalige gemeente Appingedam.</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reclamebelasting wordt geheven van degene van wie, dan wel ten behoeve van wie de openbare aankondiging wordt aangetroffen.</text:p>
              </text:list-item>
              <text:list-item text:style-override="id1-3-2-2-4-2-2">
                <text:number>2.</text:number>
                <text:p text:style-name="al">In afwijking in zoverre van het bepaalde in het eerst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reclamebelasting wordt niet geheven voor een openbare aankondiging:</text:p>
            <text:list text:style-name="id1-3-2-2-5-3">
              <text:list-item text:style-override="id1-3-2-2-5-3-1">
                <text:number>a.</text:number>
                <text:p text:style-name="al">door publiekrechtelijke rechtspersonen gedaan in de uitoefening van hun publiekrechtelijke taak;</text:p>
              </text:list-item>
              <text:list-item text:style-override="id1-3-2-2-5-3-2">
                <text:number>b.</text:number>
                <text:p text:style-name="al">die uitsluitend dient ten behoeve van de regulering van het verkeer over openbare land- en waterwegen;</text:p>
              </text:list-item>
              <text:list-item text:style-override="id1-3-2-2-5-3-3">
                <text:number>c.</text:number>
                <text:p text:style-name="al">die door politieke partijen zijn aangebracht ;</text:p>
              </text:list-item>
              <text:list-item text:style-override="id1-3-2-2-5-3-4">
                <text:number>d.</text:number>
                <text:p text:style-name="al">op bouwterreinen, voor zover de opschriften rechtstreeks betrekking hebben op de op dat terrein in uitvoering zijnde bouwwerkzaamheden;</text:p>
              </text:list-item>
              <text:list-item text:style-override="id1-3-2-2-5-3-5">
                <text:number>e.</text:number>
                <text:p text:style-name="al">die met vermelding van een tussenpersoon zijn gedaan in verband met de verhuur of de verkoop van roerende woonruimten, roerende bedrijfsruimten of onroerende zaken;</text:p>
              </text:list-item>
              <text:list-item text:style-override="id1-3-2-2-5-3-6">
                <text:number>f.</text:number>
                <text:p text:style-name="al">die zonder commercieel oogmerk aanwezig zijn in het kader van en voor de duur van: o activiteiten van culturele, maatschappelijke of daarmee gelijk te stellen aard; o braderieën;</text:p>
              </text:list-item>
              <text:list-item text:style-override="id1-3-2-2-5-3-7">
                <text:number>g.</text:number>
                <text:p text:style-name="al">die zich bevinden binnen in een woning of bedrijf, of gedeelte daarvan, met uitzondering van: </text:p>
                <text:list text:style-name="id1-3-2-2-5-3-7-3">
                  <text:list-item text:style-override="id1-3-2-2-5-3-7-3-1">
                    <text:number>a.</text:number>
                    <text:p text:style-name="al">openbare aankondigingen die zijn aangebracht direct op, aan of tegen de binnenzijde van een glazen of andere doorzichtige afscheiding.</text:p>
                  </text:list-item>
                  <text:list-item text:style-override="id1-3-2-2-5-3-7-3-2">
                    <text:number>b.</text:number>
                    <text:p text:style-name="al">een openbare aankondiging direct zichtbaar achter het raam of deur.</text:p>
                  </text:list-item>
                </text:list>
              </text:list-item>
              <text:list-item text:style-override="id1-3-2-2-5-3-8">
                <text:number>h.</text:number>
                <text:p text:style-name="al">aangebracht op een voertuig of (lucht)vaartuig, tenzij deze kennelijk in hoofdzaak (70% of meer) zijn bestemd voor openbare aankondigingen met een verkoop- of verhuur bevorderend karakter;  </text:p>
              </text:list-item>
              <text:list-item text:style-override="id1-3-2-2-5-3-9">
                <text:number>i.</text:number>
                <text:p text:style-name="al">die in hoofdzaak zichtbaar zijn op sportvelden, met uitzondering van aankondigingen op of bij sportvelden welke kennelijk gericht zijn op de weg;</text:p>
              </text:list-item>
              <text:list-item text:style-override="id1-3-2-2-5-3-10">
                <text:number>j.</text:number>
                <text:p text:style-name="al">op terrasafscheidingen die zijn geplaatst op een terras of een terrasboot bij een horecaonderneming,</text:p>
              </text:list-item>
              <text:list-item text:style-override="id1-3-2-2-5-3-11">
                <text:number>k.</text:number>
                <text:p text:style-name="al">aangebracht door of namens winkeliersverenigingen of wijkorganen, waarbij het reclameobject  uitsluitend bestaat uit een aanduiding met naam van de winkeliersvereniging of het wijkorgaan;</text:p>
              </text:list-item>
              <text:list-item text:style-override="id1-3-2-2-5-3-12">
                <text:number>l.</text:number>
                <text:p text:style-name="al">die door agrarische bedrijven zijn aangebracht en betrekking hebben op de agrarische activiteiten.</text:p>
              </text:list-item>
              <text:list-item text:style-override="id1-3-2-2-5-3-13">
                <text:number>m.</text:number>
                <text:p text:style-name="al">aangebracht op scholen, en die betrekking hebben op de functie van het gebouw.</text:p>
              </text:list-item>
              <text:list-item text:style-override="id1-3-2-2-5-3-14">
                <text:number>n.</text:number>
                <text:p text:style-name="al">die uitsluitend het openbaar belang dienen;</text:p>
              </text:list-item>
              <text:list-item text:style-override="id1-3-2-2-5-3-15">
                <text:number>o.</text:number>
                <text:p text:style-name="al">die korter aanwezig zijn dan 13 weken binnen het belastingtijdvak niet worden vervangen, opgevolgd of gecontinueerd door andere openbare aankondigingen;</text:p>
              </text:list-item>
              <text:list-item text:style-override="id1-3-2-2-5-3-16">
                <text:number>p.</text:number>
                <text:p text:style-name="al">aangebracht op parasols die zijn geplaatst op een terras of een terrasboot bij een horecaonderneming;</text:p>
              </text:list-item>
              <text:list-item text:style-override="id1-3-2-2-5-3-17">
                <text:number>q.</text:number>
                <text:p text:style-name="al">waarvoor op grond van een privaatrechtelijke overeenkomst betaling aan de gemeente moet geschieden, dan wel onderscheidenlijk een vergoeding aan de gemeente verschuldigd is;</text:p>
              </text:list-item>
              <text:list-item text:style-override="id1-3-2-2-5-3-18">
                <text:number>r.</text:number>
                <text:p text:style-name="al">alleen bestaande uit de Nederlandse-, provinciale- of gemeentelijke vlag;</text:p>
              </text:list-item>
              <text:list-item text:style-override="id1-3-2-2-5-3-19">
                <text:number>s.</text:number>
                <text:p text:style-name="al">op, aan of bij een mobiele onderzoeksunit die wordt gebruikt voor het doen van bevolkingsonderzoek als bedoeld in artikel 1, onder c, van de Wet op het bevolkingsonderzoek, voor welk onderzoek op grond van die wet vergunning is verleend, gedurende dat gebruik en voor zover de openbare aankondigingen betrekking hebben op het bevolkingsonderzoek.</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lamebelasting wordt geheven:</text:p>
              </text:list-item>
              <text:list-item text:style-override="id1-3-2-2-6-2-2">
                <text:number>•</text:number>
                <text:p text:style-name="al">Voor gebied 1: naar een vast bedrag per bouwwerk;</text:p>
              </text:list-item>
              <text:list-item text:style-override="id1-3-2-2-6-2-3">
                <text:number>•</text:number>
                <text:p text:style-name="al">Voor gebied 2: naar het totaal aantal openbare aankondigingen</text:p>
              </text:list-item>
              <text:list-item text:style-override="id1-3-2-2-6-2-4">
                <text:number>2.</text:number>
                <text:p text:style-name="al">De belasting als bedoel in artikel 5 lid 1 bedraagt:</text:p>
              </text:list-item>
              <text:list-item text:style-override="id1-3-2-2-6-2-5">
                <text:number>•</text:number>
                <text:p text:style-name="al">voor gebied 1: per bouwwerk € 400,00</text:p>
              </text:list-item>
              <text:list-item text:style-override="id1-3-2-2-6-2-6">
                <text:number>•</text:number>
                <text:p text:style-name="al">voor gebied 2: 1. voor 1 of 2 aankondigingen € 310,00</text:p>
                <text:list text:style-name="id1-3-2-2-6-2-6-3">
                  <text:list-item text:style-override="id1-3-2-2-6-2-6-3-1">
                    <text:number>i.</text:number>
                    <text:p text:style-name="al">voor meer dan 2 aankondigingen € 518,00</text:p>
                  </text:list-item>
                </text:list>
              </text:list-item>
              <text:list-item text:style-override="id1-3-2-2-6-2-7">
                <text:number>3.</text:number>
                <text:p text:style-name="al">Indien er voor gebied 2 sprake is van meerdere vestigingen van een en dezelfde gebruiker die betrokken worden in de reclamebelasting, bedraagt de belasting, in afwijking van het in artikel 5 tweede lid onder b bepaalde € 770,00</text:p>
              </text:list-item>
            </text:list>
            <text:p text:style-name="al"/>
          </text:section>
          <text:section text:name="artikel_id1-3-2-2-7" text:style-name="artikel">
            <text:p text:style-name="artikel_kop_titel"><text:span text:style-name="artikel_kop_label">Artikel</text:span> <text:span text:style-name="artikel_kop_nr">6.</text:span> Berekening van de reclamebelasting</text:p>
            <text:p text:style-name="al">Voor de toepassing van artikel 5 lid 2 onder a worden openbare aankondigingen die behoren:</text:p>
            <text:list text:style-name="id1-3-2-2-7-3">
              <text:list-item text:style-override="id1-3-2-2-7-3-1">
                <text:number>a.</text:number>
                <text:p text:style-name="al">bij één bouwwerk of gedeelte daarvan,</text:p>
              </text:list-item>
              <text:list-item text:style-override="id1-3-2-2-7-3-2">
                <text:number>b.</text:number>
                <text:p text:style-name="al">bij bouwwerken of gedeelten daarvan, die naast elkaar zijn gelegen en tezamen worden gebruikt door één belastingplichtige aangemerkt als één openbare aankondiging.</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reclamebelasting is verschuldigd bij de aanvang van het belastingtijdvak of, zo dit later is, bij de aanvang van de belastingplicht.</text:p>
              </text:list-item>
              <text:list-item text:style-override="id1-3-2-2-10-2-2">
                <text:number>2.</text:number>
                <text:p text:style-name="al">Indien de belastingplicht in de loop van het belastingtijdvak aanvangt is de naar jaartarieven geheven reclame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belastingtijdvak eindigt, bestaat aanspraak op ontheffing voor de naar jaartarieven geheven reclamebelasting voor zoveel twaalfde gedeelten van de voor dat tijdvak verschuldigde reclamebelasting als er in dat tijdvak, na het einde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1">
                <text:number>1.</text:number>
                <text:p text:style-name="al">In afwijking van artikel 9, eerste lid, van de Invorderingswet 1990 moet een aanslag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11-2-2">
                <text:number>2.</text:number>
                <text:p text:style-name="al">Het totaalbedrag van de op één aanslagbiljet verenigde aanslagen wordt aangemerkt als één belastingbedrag</text:p>
              </text:list-item>
              <text:list-item text:style-override="id1-3-2-2-11-2-3">
                <text:number>3.</text:number>
                <text:p text:style-name="al">De belastingschuldige kan een machtiging tot automatische incasso verlenen indien het belastingbedrag minder dan € 10.000 bedraagt. </text:p>
              </text:list-item>
              <text:list-item text:style-override="id1-3-2-2-11-2-4">
                <text:number>4.</text:number>
                <text:p text:style-name="al">Ingeval een machtiging tot automatische incasso is verleend, dient het belastingbedrag te worden betaald in tien gelijke termijnen. De eerste termijn vervalt op de laatste dag van de maand volgend op de maand die in de dagtekening van het aanslagbiljet is vermeld en elk van de volgende termijnen telkens een maand later. </text:p>
              </text:list-item>
              <text:list-item text:style-override="id1-3-2-2-11-2-5">
                <text:number>5.</text:number>
                <text:p text:style-name="al">Indien het belastingbedrag lager is dan € 100 wordt in afwijking van het gestelde in het derde lid het aantal termijnen bepaald door het belastingbedrag te delen door het minimum termijnbedrag. Het minimum termijnbedrag bedraagt € 10. Het laatste termijnbedrag kan afwijken van de voorgaande gelijke termijnen.</text:p>
              </text:list-item>
              <text:list-item text:style-override="id1-3-2-2-11-2-6">
                <text:number>6.</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1-2-7">
                <text:number>7.</text:number>
                <text:p text:style-name="al">Indien het belastingbedrag minder dan € 10 bedraagt, worden de op dat aanslagbiljet vermelde aanslag of aanslagen niet geheven.</text:p>
              </text:list-item>
              <text:list-item text:style-override="id1-3-2-2-11-2-8">
                <text:number>8.</text:number>
                <text:p text:style-name="al">De Algemene termijnenwet is niet van toepassing op de bovengenoem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Reclamebelasting Eemsdelta 2022 van 24 november 2021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 </text:p>
            <text:list text:style-name="id1-3-2-2-14-2">
              <text:list-item text:style-override="id1-3-2-2-14-2-1">
                <text:number>1.</text:number>
                <text:p text:style-name="al">Deze verordening treedt in werking met ingang van de dag na die van de bekendmaking.</text:p>
              </text:list-item>
              <text:list-item text:style-override="id1-3-2-2-14-2-2">
                <text:number>2.</text:number>
                <text:p text:style-name="al">De datum van ingang van de heffing is 1 januari 2023.</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eclamebelasting Eemsdelta 2023.</text:p>
            <text:p text:style-name="al"/>
            <text:p text:style-name="al">Aldus besloten in de openbare vergadering van 30 november 2022</text:p>
            <text:p text:style-name="al"/>
            <text:p text:style-name="al">De raad van de gemeente Eemsdelta,</text:p>
            <text:p text:style-name="al"/>
            <text:p text:style-name="al">B. Visser</text:p>
            <text:p text:style-name="al">Voorzitter</text:p>
            <text:p text:style-name="al"/>
            <text:p text:style-name="al">T.G.C.Kramer-Klein</text:p>
            <text:p text:style-name="al">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3758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8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8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Eemsdelta 2023</meta:user-defined>
    <dc:language>nl</dc:language>
    <meta:user-defined meta:name="OVERHEIDop.locatietype/OVERHEIDop.gebiedsmarkering">Gemeente</meta:user-defined>
    <meta:user-defined meta:name="DC.title">Verordening reclamebelasting Eemsdelta 2023</meta:user-defined>
    <meta:user-defined meta:name="DCTERMS.W3CDTF/DCTERMS.available">2022-12-30</meta:user-defined>
    <meta:user-defined meta:name="DCTERMS.W3CDTF/OVERHEIDop.jaargang">2022</meta:user-defined>
    <meta:user-defined meta:name="OVERHEIDop.externeBijlage">Bijlage verordening reclamebelasting 2023|exb-2022-66272</meta:user-defined>
    <meta:user-defined meta:name="OVERHEIDop.publicationIssue">537589</meta:user-defined>
    <meta:user-defined meta:name="OVERHEIDop.betreftRegeling">CVDR685166_1</meta:user-defined>
    <meta:user-defined meta:name="xs:date/OVERHEIDop.startdatum">2022-12-31</meta:user-defined>
    <meta:user-defined meta:name="OVERHEIDop.GmbID/DC.identifier">gmb-2022-537589</meta:user-defined>
    <meta:user-defined meta:name="OVERHEIDop.versieInformatie"/>
  </office:meta>
</office:document-meta>
</file>