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Cafetaria Rubensstraat, Rubensstraat 12 5613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2598</text:p>
            <text:p text:style-name="common-al">Omschrijving: horecabedrijf Cafetaria Rubensstraat</text:p>
            <text:p text:style-name="common-al">Adres: Rubensstraat 12 5613JT Eindhoven</text:p>
            <text:p text:style-name="common-al">Datum ontvangst: 29-11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58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8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8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598</meta:user-defined>
    <meta:user-defined meta:name="DCTERMS.abstract">horecabedrijf Cafetaria Rubensstraat</meta:user-defined>
    <dc:language>nl</dc:language>
    <meta:user-defined meta:name="OVERHEIDop.locatietype/OVERHEIDop.gebiedsmarkering">Punt</meta:user-defined>
    <meta:user-defined meta:name="DC.title">Ingekomen aanvraag: horecabedrijf Cafetaria Rubensstraat, Rubensstraat 12 5613JT Eindhov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588</meta:user-defined>
    <meta:user-defined meta:name="OVERHEIDop.GmbID/DC.identifier">gmb-2022-537588</meta:user-defined>
    <meta:user-defined meta:name="OVERHEIDop.versieInformatie"/>
  </office:meta>
</office:document-meta>
</file>