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mintonpad 5, 2022-04942, de nieuwbouw van Bison Bowling, activiteit handelen in strijd met regels ruimtelijke ordening, activiteit bouwen, verzonden 2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58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8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8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Badmintonpad 5, 2022-04942, de nieuwbouw van Bison Bowling, activiteit handelen in strijd met regels ruimtelijke ordening, activiteit bouwen, verzonden 29 november 2022</meta:user-defined>
    <meta:user-defined meta:name="DCTERMS.W3CDTF/DCTERMS.available">2022-12-05</meta:user-defined>
    <meta:user-defined meta:name="DCTERMS.W3CDTF/OVERHEIDop.jaargang">2022</meta:user-defined>
    <meta:user-defined meta:name="OVERHEIDop.publicationIssue">537582</meta:user-defined>
    <meta:user-defined meta:name="OVERHEIDop.GmbID/DC.identifier">gmb-2022-537582</meta:user-defined>
    <meta:user-defined meta:name="OVERHEIDop.versieInformatie"/>
  </office:meta>
</office:document-meta>
</file>