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melden brandveilig in gebruik nemen pand kinderdagverblijf, Papaverweg 67 8042ED Zwolle [Zaaknummer 0193ESUITE212445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Ontwerpbesluit omgevingsvergunning met uitgebreide procedure</text:p>
            <text:p text:style-name="common-al">Kenmerk: 0193ESUITE2124452022</text:p>
            <text:p text:style-name="common-al">Datum ter inzage: van 7 december 2022 t/m 18 januari 2023</text:p>
            <text:p text:style-name="common-al">Locatie: Papaverweg 67 8042ED Zwolle, Kinderdagverblijf Het Frankhuisje</text:p>
            <text:p text:style-name="common-al">Projectomschrijving: het melden van brandveilig in gebruik nemen van het pand</text:p>
            <text:p text:style-name="common-al">Het ontwerpbesluit met de daarbij behorende stukken ligt gedurende zes weken in het Stadskantoor (Lübeckplein 2) voor een ieder ter inzage. Kijk op www.zwolle.nl voor aangepaste openingstijden. De stukken kunnen u op verzoek ook digitaal worden toegezonden. Hiervoor kunt u een e-mail sturen naar <text:a xlink:href="mailto:omgevingsvergunning@zwolle.nl" xlink:type="simple">omgevingsvergunning@zwolle.nl</text:a> onder vermelding van het zaaknummer. Heeft u vragen, dan kunt u bellen met 14038 en, met vermelding van het zaaknummer, vragen naar de medewerker die de aanvraag behandelt. Deze kan uw vragen beantwoorden en geeft uitleg over de procedure.</text:p>
            <text:p text:style-name="last-al">Gedurende de periode van terinzagelegging kan een ieder een zienswijze indienen tegen het ontwerpbesluit. Dat kunt u zowel telefonisch, per e-mail als per post doen. Een mondelinge zienswijze kunt u kenbaar maken door te bellen met nummer 14038 en te vragen naar een medewerker van het team Juridische Ondersteuning/Wabo. U kunt ook een e-mail sturen naar <text:a xlink:href="mailto:omgevingsvergunning@zwolle.nl" xlink:type="simple">omgevingsvergunning@zwolle.nl</text:a>. Een brief kan worden gericht aan: afdeling Fysieke Leefomgeving, sectie Vergunningen, Postbus 10007, 8000 GA Zwolle. Wij maken u erop attent dat slechts beroep tegen het uiteindelijke besluit kan worden ingediend als ook een zienswijze is ingebracht tegen het ontwerpbesluit en u belanghebbende b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37580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58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58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93ESUITE2124452022</meta:user-defined>
    <meta:user-defined meta:name="DCTERMS.abstract">het melden van brandveilig in gebruik nemen van het pand</meta:user-defined>
    <dc:language>nl</dc:language>
    <meta:user-defined meta:name="OVERHEIDop.locatietype/OVERHEIDop.gebiedsmarkering">Punt</meta:user-defined>
    <meta:user-defined meta:name="DC.title">Ontwerpbesluit omgevingsvergunning met uitgebreide procedure, melden brandveilig in gebruik nemen pand kinderdagverblijf, Papaverweg 67 8042ED Zwolle [Zaaknummer 0193ESUITE2124452022]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580</meta:user-defined>
    <meta:user-defined meta:name="OVERHEIDop.GmbID/DC.identifier">gmb-2022-537580</meta:user-defined>
    <meta:user-defined meta:name="OVERHEIDop.versieInformatie"/>
  </office:meta>
</office:document-meta>
</file>