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28, 2022-05415, het intern verbouwen van een woonhuis, met behoud van monumentale onderdelen en duurzame verbetering van de gebouwschil en installaties, activiteit bouwen, activiteit monument,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57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7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7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uinwijklaan 28, 2022-05415, het intern verbouwen van een woonhuis, met behoud van monumentale onderdelen en duurzame verbetering van de gebouwschil en installaties, activiteit bouwen, activiteit monument, verzonden 29 november 2022</meta:user-defined>
    <meta:user-defined meta:name="DCTERMS.W3CDTF/DCTERMS.available">2022-12-05</meta:user-defined>
    <meta:user-defined meta:name="DCTERMS.W3CDTF/OVERHEIDop.jaargang">2022</meta:user-defined>
    <meta:user-defined meta:name="OVERHEIDop.publicationIssue">537574</meta:user-defined>
    <meta:user-defined meta:name="OVERHEIDop.GmbID/DC.identifier">gmb-2022-537574</meta:user-defined>
    <meta:user-defined meta:name="OVERHEIDop.versieInformatie"/>
  </office:meta>
</office:document-meta>
</file>