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3, het brandveilig in gebruik hebben van de basisschool, naschoolse opvang, peuteropvang en kinderdagverblijf, datum ontvangst 25 november 2022  (Z22 1017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375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Hoop 3, het brandveilig in gebruik hebben van de basisschool, naschoolse opvang, peuteropvang en kinderdagverblijf, datum ontvangst 25 november 2022  (Z22 101705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572</meta:user-defined>
    <meta:user-defined meta:name="OVERHEIDop.GmbID/DC.identifier">gmb-2022-537572</meta:user-defined>
    <meta:user-defined meta:name="OVERHEIDop.versieInformatie"/>
  </office:meta>
</office:document-meta>
</file>