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olenweg 14, 7151H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2 is een melding ontvangen waarvoor geen vergunningsplicht geldt voor de locatie Molenweg 14, 7151HA Eibergen. De melding is geregistreerd onder zaaknummer 482215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757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7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7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Molenweg 14, 7151HA Eibergen</meta:user-defined>
    <dc:language>nl</dc:language>
    <meta:user-defined meta:name="OVERHEIDop.locatietype/OVERHEIDop.gebiedsmarkering">Punt</meta:user-defined>
    <meta:user-defined meta:name="DC.title">Kennisgeving ontvangst melding, Molenweg 14, 7151HA Eiberg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570</meta:user-defined>
    <meta:user-defined meta:name="OVERHEIDop.GmbID/DC.identifier">gmb-2022-537570</meta:user-defined>
    <meta:user-defined meta:name="OVERHEIDop.versieInformatie"/>
  </office:meta>
</office:document-meta>
</file>