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V-2022-4920 voor een omgevingsvergunning : het verbouwen van een stal tot een onderwijslocatie, op locatie Wesseler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5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weg 1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569</meta:user-defined>
    <meta:user-defined meta:name="OVERHEIDop.GmbID/DC.identifier">gmb-2022-537569</meta:user-defined>
    <meta:user-defined meta:name="OVERHEIDop.versieInformatie"/>
  </office:meta>
</office:document-meta>
</file>