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in afwijking van de bestemming tuin voor het spelen van kinderen en plaatsen van een erfafscheiding, Van 't Hoffplein 1, 2725E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 december 2022 een besluit verzonden op de aanvraag met zaaknummer 2022-045164 voor het in afwijking van de bestemming tuin voor het spelen van kinderen en plaatsen van een erfafscheiding op locatie Van 't Hoffplein 1, 2725E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56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t Hoffplein 1, 2725EA Zoetermeer</meta:user-defined>
    <dc:language>nl</dc:language>
    <meta:user-defined meta:name="OVERHEIDop.locatietype/OVERHEIDop.gebiedsmarkering">Punt</meta:user-defined>
    <meta:user-defined meta:name="DC.title">Kennisgeving besluit omgevingsvergunning voor het in afwijking van de bestemming tuin voor het spelen van kinderen en plaatsen van een erfafscheiding, Van 't Hoffplein 1, 2725EA Zoetermeer</meta:user-defined>
    <meta:user-defined meta:name="DCTERMS.W3CDTF/DCTERMS.available">2022-12-05</meta:user-defined>
    <meta:user-defined meta:name="DCTERMS.W3CDTF/OVERHEIDop.jaargang">2022</meta:user-defined>
    <meta:user-defined meta:name="OVERHEIDop.publicationIssue">537561</meta:user-defined>
    <meta:user-defined meta:name="OVERHEIDop.GmbID/DC.identifier">gmb-2022-537561</meta:user-defined>
    <meta:user-defined meta:name="OVERHEIDop.versieInformatie"/>
  </office:meta>
</office:document-meta>
</file>