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Emmalaan 11, 4141 E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2 heeft de gemeente een aanvraag omgevingsvergunning (regulier) ontvangen voor het perceel Koningin Emmalaan 11, 4141 EA Leerdam. De aanvraag is geregistreerd onder zaaknummer OVR-2022-001270. De aanvraag betreft het wijzigen van voormalig tandartsenpraktijk naar 2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755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5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5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270</meta:user-defined>
    <dc:language>nl</dc:language>
    <meta:user-defined meta:name="OVERHEIDop.locatietype/OVERHEIDop.gebiedsmarkering">Punt</meta:user-defined>
    <meta:user-defined meta:name="DC.title">Ingekomen aanvraag omgevingsvergunning Koningin Emmalaan 11, 4141 EA Leerda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557</meta:user-defined>
    <meta:user-defined meta:name="OVERHEIDop.GmbID/DC.identifier">gmb-2022-537557</meta:user-defined>
    <meta:user-defined meta:name="OVERHEIDop.versieInformatie"/>
  </office:meta>
</office:document-meta>
</file>