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weg 1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om de beslistermijn voor de aanvraag met zaaknummer W2022-0561 voor een omgevingsvergunning betreffende het bouwen van een loods op locatie Galatheseweg 10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754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Galatheseweg 10 te Achthuiz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46</meta:user-defined>
    <meta:user-defined meta:name="OVERHEIDop.GmbID/DC.identifier">gmb-2022-537546</meta:user-defined>
    <meta:user-defined meta:name="OVERHEIDop.versieInformatie"/>
  </office:meta>
</office:document-meta>
</file>