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.L.Rutgersweg 31, 7161P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is een melding ontvangen waarvoor geen vergunningsplicht geldt voor de locatie G.L.Rutgersweg 31, 7161PE Neede. De melding is geregistreerd onder zaaknummer 48171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54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G.L.Rutgersweg 31, 7161PE Neede</meta:user-defined>
    <dc:language>nl</dc:language>
    <meta:user-defined meta:name="OVERHEIDop.locatietype/OVERHEIDop.gebiedsmarkering">Punt</meta:user-defined>
    <meta:user-defined meta:name="DC.title">Kennisgeving ontvangst melding, G.L.Rutgersweg 31, 7161PE Need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42</meta:user-defined>
    <meta:user-defined meta:name="OVERHEIDop.GmbID/DC.identifier">gmb-2022-537542</meta:user-defined>
    <meta:user-defined meta:name="OVERHEIDop.versieInformatie"/>
  </office:meta>
</office:document-meta>
</file>