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9453) Veursestraatweg ter hoogte van nummer 292, 292A, 292E en 294 in Leidschendam aanleggen van een tijdelijke dam met duiker i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tijdelijke dam met duiker in watergang ten behoeve van ontwikkellocatie Vlietvoorde (bereikbaarheid bouwverkeer en voetgangers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754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4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9453) Veursestraatweg ter hoogte van nummer 292, 292A, 292E en 294 in Leidschendam aanleggen van een tijdelijke dam met duiker in waterga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541</meta:user-defined>
    <meta:user-defined meta:name="OVERHEIDop.GmbID/DC.identifier">gmb-2022-537541</meta:user-defined>
    <meta:user-defined meta:name="OVERHEIDop.versieInformatie"/>
  </office:meta>
</office:document-meta>
</file>