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Noorderdracht 5 t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2022-002585 voor legaliseren bestaand zwembad op locatie Noorderdracht 5 te Oosterblokker. De vergunning is verleend. Het besluit betreft de volgende activiteiten:</text:p>
            <text:p text:style-name="common-al">bouwen- bouwen van een bouwwerk</text:p>
            <text:p text:style-name="common-al">handelen in strijd met regels van ruimtelijke ordening 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754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dracht 5 te Oosterblokker</meta:user-defined>
    <dc:language>nl</dc:language>
    <meta:user-defined meta:name="OVERHEIDop.locatietype/OVERHEIDop.gebiedsmarkering">Punt</meta:user-defined>
    <meta:user-defined meta:name="DC.title">Kennisgeving besluit op beschikking, Noorderdracht 5 te Oosterblokk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0</meta:user-defined>
    <meta:user-defined meta:name="OVERHEIDop.GmbID/DC.identifier">gmb-2022-537540</meta:user-defined>
    <meta:user-defined meta:name="OVERHEIDop.versieInformatie"/>
  </office:meta>
</office:document-meta>
</file>