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Oldekampshof 1 in Heerde: het bouwen van twee padelbanen en vier lichtmast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2 november 2022 de termijn om te beslissen op een aanvraag omgevingsvergunning voor het bouwen van twee padelbanen en vier lichtmasten op het perceel Oldekampshof 1 in Heerde met 6 weken heeft verlengd (verzenddatum: 24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37538</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38</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38</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2416</meta:user-defined>
    <meta:user-defined meta:name="DCTERMS.abstract">Verlenging beslistermijn Oldekampshof 1 in Heerde: het bouwen van twee padelbanen en vier lichtmasten</meta:user-defined>
    <dc:language>nl</dc:language>
    <meta:user-defined meta:name="OVERHEIDop.locatietype/OVERHEIDop.gebiedsmarkering">Adres</meta:user-defined>
    <meta:user-defined meta:name="DC.title">Verlengen beslistermijn aanvraag omgevingsvergunning Oldekampshof 1 in Heerde: het bouwen van twee padelbanen en vier lichtmasten</meta:user-defined>
    <meta:user-defined meta:name="DCTERMS.W3CDTF/DCTERMS.available">2022-12-06</meta:user-defined>
    <meta:user-defined meta:name="DCTERMS.W3CDTF/OVERHEIDop.jaargang">2022</meta:user-defined>
    <meta:user-defined meta:name="OVERHEIDop.publicationIssue">537538</meta:user-defined>
    <meta:user-defined meta:name="OVERHEIDop.GmbID/DC.identifier">gmb-2022-537538</meta:user-defined>
    <meta:user-defined meta:name="OVERHEIDop.versieInformatie"/>
  </office:meta>
</office:document-meta>
</file>