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erstdorp Reghthuysplein Uitgeest van donderdag 8 december 2022 tot en met zondag 11 december 2022 aan de Middelweg 28 in Uitgeest, verzenddatum 30 november 2022 (Z22 068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3753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Kerstdorp Reghthuysplein Uitgeest van donderdag 8 december 2022 tot en met zondag 11 december 2022 aan de Middelweg 28 in Uitgeest, verzenddatum 30 november 2022 (Z22 068350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33</meta:user-defined>
    <meta:user-defined meta:name="OVERHEIDop.GmbID/DC.identifier">gmb-2022-537533</meta:user-defined>
    <meta:user-defined meta:name="OVERHEIDop.versieInformatie"/>
  </office:meta>
</office:document-meta>
</file>