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wegens het WK voetbal op 21 en 29 november 2022 en 13 en 14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29</meta:user-defined>
    <meta:user-defined meta:name="DCTERMS.abstract">het wijzigen van de openingstijden wegens het WK voetbal op 21 en 29 november 2022 en 13 en 14 december 2022</meta:user-defined>
    <dc:language>nl</dc:language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7</meta:user-defined>
    <meta:user-defined meta:name="OVERHEIDop.GmbID/DC.identifier">gmb-2022-537517</meta:user-defined>
    <meta:user-defined meta:name="OVERHEIDop.versieInformatie"/>
  </office:meta>
</office:document-meta>
</file>