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Noord-Linschoterzand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7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twee-onder-een-kapwoning en het realiseren van een uitrit en het kappen van een boo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307827</meta:user-defined>
    <meta:user-defined meta:name="DCTERMS.abstract">het nieuwbouwen van een twee-onder-een-kapwoning en het realiseren van een uitrit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Noord-Linschoterzandweg 60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5</meta:user-defined>
    <meta:user-defined meta:name="OVERHEIDop.GmbID/DC.identifier">gmb-2022-537515</meta:user-defined>
    <meta:user-defined meta:name="OVERHEIDop.versieInformatie"/>
  </office:meta>
</office:document-meta>
</file>