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Kapellestraat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216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duurzam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3751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1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1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21601</meta:user-defined>
    <meta:user-defined meta:name="DCTERMS.abstract">het verduurzam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Kapellestraat 30)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7511</meta:user-defined>
    <meta:user-defined meta:name="OVERHEIDop.GmbID/DC.identifier">gmb-2022-537511</meta:user-defined>
    <meta:user-defined meta:name="OVERHEIDop.versieInformatie"/>
  </office:meta>
</office:document-meta>
</file>