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geluidsvoorschriften nabij Hoarnestreek 5 in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AG-20220016 voor een ontheffing van de geluidsvoorschriften op locatie nabij de Hoarnestreek 5 in Tzummarum.Het besluit betreft het plaatsen van een knalapparaat voor het verjagen van ganzen. Het besluit is verzonden op 1 decem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37503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0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0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geluidsvoorschriften nabij Hoarnestreek 5 in Tzummarum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503</meta:user-defined>
    <meta:user-defined meta:name="OVERHEIDop.GmbID/DC.identifier">gmb-2022-537503</meta:user-defined>
    <meta:user-defined meta:name="OVERHEIDop.versieInformatie"/>
  </office:meta>
</office:document-meta>
</file>