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Posten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V-2022-6622 voor een omgevingsvergunning : het vellen van 1 esdoorn, op locatie De Posten 1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750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0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0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e Posten 13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7502</meta:user-defined>
    <meta:user-defined meta:name="OVERHEIDop.GmbID/DC.identifier">gmb-2022-537502</meta:user-defined>
    <meta:user-defined meta:name="OVERHEIDop.versieInformatie"/>
  </office:meta>
</office:document-meta>
</file>