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RGROTEN EN VERANDEREN VAN EEN WONING, BIJ DE LEIJWEI 7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vergroten en veranderen van een woning op de locatie Bij de Leijwei 72 Hoornsterzwaag.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08-12-2022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Bijdeleijwei72HO-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text:a xlink:href="mailto:gemeente@heerenveen.nl" xlink:type="simple">gemeente@heerenveen.nl</text:a>,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750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0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0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ERGROTEN EN VERANDEREN VAN EEN WONING, BIJ DE LEIJWEI 72 TE HOORNSTERZWAAG</meta:user-defined>
    <meta:user-defined meta:name="DCTERMS.W3CDTF/DCTERMS.available">2022-12-05</meta:user-defined>
    <meta:user-defined meta:name="DCTERMS.W3CDTF/OVERHEIDop.jaargang">2022</meta:user-defined>
    <meta:user-defined meta:name="OVERHEIDop.publicationIssue">537500</meta:user-defined>
    <meta:user-defined meta:name="OVERHEIDop.GmbID/DC.identifier">gmb-2022-537500</meta:user-defined>
    <meta:user-defined meta:name="OVERHEIDop.versieInformatie"/>
  </office:meta>
</office:document-meta>
</file>