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Laan van de Helende Meesters 8, Amstelveen - Ziekenhuis Amstelland - het verzoek om maatwerk voor thema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Ziekenhuis Amstelland en hebben betrekking op geluidsgrenswaarden. Datum besluit: 23 november 2022 Zaaknummer: Ziekenhuis Amstelland</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49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9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9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066</meta:user-defined>
    <meta:user-defined meta:name="DCTERMS.abstract">Bekendmaking van Gemeente Amstelveen</meta:user-defined>
    <dc:language>nl</dc:language>
    <meta:user-defined meta:name="OVERHEIDop.locatietype/OVERHEIDop.gebiedsmarkering">Punt</meta:user-defined>
    <meta:user-defined meta:name="DC.title">Maatwerkbesluit - Laan van de Helende Meesters 8, Amstelveen - Ziekenhuis Amstelland - het verzoek om maatwerk voor thema geluid</meta:user-defined>
    <meta:user-defined meta:name="OVERHEIDop.datumEindeReactietermijn">2023-01-05</meta:user-defined>
    <meta:user-defined meta:name="OVERHEIDop.terinzageleggingBG">https://mozardloket.odnzkg.nl/mozard/!suite42.scherm1260?mObj=1307066</meta:user-defined>
    <meta:user-defined meta:name="DCTERMS.W3CDTF/DCTERMS.available">2022-12-05</meta:user-defined>
    <meta:user-defined meta:name="DCTERMS.W3CDTF/OVERHEIDop.jaargang">2022</meta:user-defined>
    <meta:user-defined meta:name="OVERHEIDop.publicationIssue">537496</meta:user-defined>
    <meta:user-defined meta:name="OVERHEIDop.GmbID/DC.identifier">gmb-2022-537496</meta:user-defined>
    <meta:user-defined meta:name="OVERHEIDop.versieInformatie"/>
  </office:meta>
</office:document-meta>
</file>