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44 7671 RW Vriezenveen, nieuwbouw loods voor agrarisch gebruik. Ontvangen op 29-11-2022, zaaknummer TR-Z2022-000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44 7671RW Vriezenveen</text:p>
            <text:p text:style-name="common-al">Project: nieuwbouw loods voor agrarisch gebruik</text:p>
            <text:p text:style-name="common-al">Ingekomen: 29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74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96</meta:user-defined>
    <meta:user-defined meta:name="DCTERMS.abstract">nieuwbouw loods voor agrarisch gebruik</meta:user-defined>
    <dc:language>nl</dc:language>
    <meta:user-defined meta:name="OVERHEIDop.locatietype/OVERHEIDop.gebiedsmarkering">Punt</meta:user-defined>
    <meta:user-defined meta:name="DC.title">Gemeente Twenterand - aanvraag omgevingsvergunning, Weitemansweg 44 7671 RW Vriezenveen, nieuwbouw loods voor agrarisch gebruik. Ontvangen op 29-11-2022, zaaknummer TR-Z2022-000596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493</meta:user-defined>
    <meta:user-defined meta:name="OVERHEIDop.GmbID/DC.identifier">gmb-2022-537493</meta:user-defined>
    <meta:user-defined meta:name="OVERHEIDop.versieInformatie"/>
  </office:meta>
</office:document-meta>
</file>