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ntoon Meurkensstraat 14 6021L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95674 te verlengen voor een periode van maximaal 6 weken.</text:p>
            <text:p text:style-name="common-al">Het verlengingsbesluit is genomen op 30-11-2022.</text:p>
            <text:p text:style-name="common-al">De zaak betreft:</text:p>
            <text:p text:style-name="common-al">Omschrijving: verbouw garage tot bed&amp;breakfast-voorziening</text:p>
            <text:p text:style-name="common-al">Adres: Antoon Meurkensstraat 14 6021LC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749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9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9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674</meta:user-defined>
    <meta:user-defined meta:name="DCTERMS.abstract">verbouw garage tot bed&amp;breakfast-voorziening</meta:user-defined>
    <dc:language>nl</dc:language>
    <meta:user-defined meta:name="OVERHEIDop.locatietype/OVERHEIDop.gebiedsmarkering">Punt</meta:user-defined>
    <meta:user-defined meta:name="DC.title">Verlenging termijn omgevingsvergunning Antoon Meurkensstraat 14 6021LC Bude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90</meta:user-defined>
    <meta:user-defined meta:name="OVERHEIDop.GmbID/DC.identifier">gmb-2022-537490</meta:user-defined>
    <meta:user-defined meta:name="OVERHEIDop.versieInformatie"/>
  </office:meta>
</office:document-meta>
</file>