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EEN WONING IN 2 WONINGEN, MESKENWIER 5 AKK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anderen van een woning in 2 woningen op het perceel Meskenwier 5 te Akkrum  (indieningsdatum 11-10-2022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7485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8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8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ANDEREN VAN EEN WONING IN 2 WONINGEN, MESKENWIER 5 AKKRUM.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485</meta:user-defined>
    <meta:user-defined meta:name="OVERHEIDop.GmbID/DC.identifier">gmb-2022-537485</meta:user-defined>
    <meta:user-defined meta:name="OVERHEIDop.versieInformatie"/>
  </office:meta>
</office:document-meta>
</file>