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conistraat 33 te Zevenaar het wijzigen van de gevel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2 een besluit genomen op de aanvraag met zaaknummer HZ_WABO-2022-1982 voor een omgevingsvergunning op locatie Marconistraat 33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 dec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3747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7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7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conistraat 33 te Zevenaar het wijzigen van de gevel van een bedrijfspand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470</meta:user-defined>
    <meta:user-defined meta:name="OVERHEIDop.GmbID/DC.identifier">gmb-2022-537470</meta:user-defined>
    <meta:user-defined meta:name="OVERHEIDop.versieInformatie"/>
  </office:meta>
</office:document-meta>
</file>