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eulsepoort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eulsepoort 10 te Venlo</text:span>
            </text:span>
          </text:p>
            <text:p text:style-name="common-al">Voor het veranderen van de gevels en het plaatsen van een warmtepompinstallatie op het dak van het pand</text:p>
            <text:p text:style-name="common-al">Verzonden op 1 december 2022</text:p>
            <text:p text:style-name="common-al">Kenmerk 2022-1612</text:p>
            <text:p text:style-name="common-al">Door dit besluit is de uiterste beslisdatum 12 januari 20223</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46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6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6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 Keulsepoort 10 te Venlo</meta:user-defined>
    <meta:user-defined meta:name="DCTERMS.W3CDTF/DCTERMS.available">2022-12-05</meta:user-defined>
    <meta:user-defined meta:name="DCTERMS.W3CDTF/OVERHEIDop.jaargang">2022</meta:user-defined>
    <meta:user-defined meta:name="OVERHEIDop.publicationIssue">537465</meta:user-defined>
    <meta:user-defined meta:name="OVERHEIDop.GmbID/DC.identifier">gmb-2022-537465</meta:user-defined>
    <meta:user-defined meta:name="OVERHEIDop.versieInformatie"/>
  </office:meta>
</office:document-meta>
</file>