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3355 te Nijmegen: verwijderen van asbest - bron 4 en 5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2-2022</text:p>
            <text:p text:style-name="common-al">
            <text:span text:style-name="nadrukvet">Omschrijving: </text:span>verwijderen van asbest - bron 4 en 5 (Malvert 335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157.01</text:p>
            <text:p text:style-name="common-al">
            <text:span text:style-name="nadrukvet">Product: </text:span>meldingen</text:p>
            <text:p text:style-name="common-al">
            <text:span text:style-name="nadrukvet">Ontvangst: </text:span>30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DD0F7638-9E4B-4857-ACB7-47A7AD0766FE" xlink:type="simple">http://www.nijmegen.nl/vergunningpagina/?guid=DD0F7638-9E4B-4857-ACB7-47A7AD0766F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746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6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6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vert 3355 te Nijmegen: verwijderen van asbest - bron 4 en 5 - meldingen - Melding ontvang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461</meta:user-defined>
    <meta:user-defined meta:name="OVERHEIDop.GmbID/DC.identifier">gmb-2022-537461</meta:user-defined>
    <meta:user-defined meta:name="OVERHEIDop.versieInformatie"/>
  </office:meta>
</office:document-meta>
</file>