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487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2</text:p>
            <text:p text:style-name="common-al">
            <text:span text:style-name="nadrukvet">Omschrijving: </text:span>verwijderen van asbest bron 1 (Meijhorst 14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4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AA104A4-607D-4AFF-A0B8-00787CFCF6F5" xlink:type="simple">http://www.nijmegen.nl/vergunningpagina/?guid=3AA104A4-607D-4AFF-A0B8-00787CFCF6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45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1487 te Nijmegen: verwijderen van asbest bron 1 - meldingen - Melding ontva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59</meta:user-defined>
    <meta:user-defined meta:name="OVERHEIDop.GmbID/DC.identifier">gmb-2022-537459</meta:user-defined>
    <meta:user-defined meta:name="OVERHEIDop.versieInformatie"/>
  </office:meta>
</office:document-meta>
</file>