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straat 33B te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2</text:p>
            <text:p text:style-name="common-al">
            <text:span text:style-name="nadrukvet">Omschrijving: </text:span>verwijderen van asbest bron 1 en 2 (Rivierstraat 33B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14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9EA837B-11FF-4CC9-B2DC-25A8B7B464FA" xlink:type="simple">http://www.nijmegen.nl/vergunningpagina/?guid=59EA837B-11FF-4CC9-B2DC-25A8B7B464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745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5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5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ivierstraat 33B te Nijmegen: verwijderen van asbest bron 1 en 2 - meldingen - Melding ontva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456</meta:user-defined>
    <meta:user-defined meta:name="OVERHEIDop.GmbID/DC.identifier">gmb-2022-537456</meta:user-defined>
    <meta:user-defined meta:name="OVERHEIDop.versieInformatie"/>
  </office:meta>
</office:document-meta>
</file>