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oenstraat 10 te Nijmegen: plaatsen van een dakkapel aan de voorzijde van de woning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2</text:p>
            <text:p text:style-name="common-al">
            <text:span text:style-name="nadrukvet">Omschrijving: </text:span>plaatsen van een dakkapel aan de voorzijde van de woning (Meloen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0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12-2022</text:p>
            <text:p text:style-name="common-al">
            <text:span text:style-name="nadrukvet">Definitieve beschikking ter inzage gelegd: </text:span>05-12-2022</text:p>
            <text:p text:style-name="common-al">
            <text:span text:style-name="nadrukvet">Einddatum bezwaartermijn: </text:span>12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 december 2022 tot en met 12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63FA4B9-5ADA-4DF6-83E0-4F51897B08C3" xlink:type="simple">http://www.nijmegen.nl/vergunningpagina/?guid=D63FA4B9-5ADA-4DF6-83E0-4F51897B08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7454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5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54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loenstraat 10 te Nijmegen: plaatsen van een dakkapel aan de voorzijde van de woning - omgevingsvergunning - Geen vergunning nodi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454</meta:user-defined>
    <meta:user-defined meta:name="OVERHEIDop.GmbID/DC.identifier">gmb-2022-537454</meta:user-defined>
    <meta:user-defined meta:name="OVERHEIDop.versieInformatie"/>
  </office:meta>
</office:document-meta>
</file>