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erburenweg Schildwolde, Verleende omgevingsvergunning (reguliere procedure) Z2022-008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Uiterburenweg, 9626 TJ te Schildwolde, voor het realiseren van een mestsilo, 30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45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5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5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Uiterburenweg Schildwolde, Verleende omgevingsvergunning (reguliere procedure) Z2022-008067</meta:user-defined>
    <meta:user-defined meta:name="DCTERMS.W3CDTF/DCTERMS.available">2022-12-05</meta:user-defined>
    <meta:user-defined meta:name="DCTERMS.W3CDTF/OVERHEIDop.jaargang">2022</meta:user-defined>
    <meta:user-defined meta:name="OVERHEIDop.publicationIssue">537453</meta:user-defined>
    <meta:user-defined meta:name="OVERHEIDop.GmbID/DC.identifier">gmb-2022-537453</meta:user-defined>
    <meta:user-defined meta:name="OVERHEIDop.versieInformatie"/>
  </office:meta>
</office:document-meta>
</file>