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3 en 4 te Nijmegen: legaliseren en wijzigen van reclameobject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2</text:p>
            <text:p text:style-name="common-al">
            <text:span text:style-name="nadrukvet">Omschrijving: </text:span>legaliseren en wijzigen van reclameobjecten (Joris Ivensplein 3 e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Afwijken Bestemmingsplan; </text:p>
            <text:p text:style-name="common-al">
            <text:span text:style-name="nadrukvet">Zaaknummer: </text:span>W.Z22.1073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12-2022</text:p>
            <text:p text:style-name="common-al">
            <text:span text:style-name="nadrukvet">Definitieve beschikking ter inzage gelegd: </text:span>05-12-2022</text:p>
            <text:p text:style-name="common-al">
            <text:span text:style-name="nadrukvet">Einddatum bezwaartermijn: </text:span>12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 december 2022 tot en met 12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06DD9F8-F725-4338-AC7F-275CE3C6EA1F" xlink:type="simple">http://www.nijmegen.nl/vergunningpagina/?guid=006DD9F8-F725-4338-AC7F-275CE3C6EA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45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oris Ivensplein 3 en 4 te Nijmegen: legaliseren en wijzigen van reclameobjecten - omgevingsvergunning - Aanvraag buiten behandeling gestel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52</meta:user-defined>
    <meta:user-defined meta:name="OVERHEIDop.GmbID/DC.identifier">gmb-2022-537452</meta:user-defined>
    <meta:user-defined meta:name="OVERHEIDop.versieInformatie"/>
  </office:meta>
</office:document-meta>
</file>