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estraat 22, 4233 ED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2 heeft de gemeente een aanvraag omgevingsvergunning (regulier) ontvangen voor het perceel Fransestraat 22, 4233 ED Ameide. De aanvraag is geregistreerd onder zaaknummer OVR-2022-001269. De aanvraag betreft het plaatsen van 6 zonnepanelen op het vlakke d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745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69</meta:user-defined>
    <dc:language>nl</dc:language>
    <meta:user-defined meta:name="OVERHEIDop.locatietype/OVERHEIDop.gebiedsmarkering">Punt</meta:user-defined>
    <meta:user-defined meta:name="DC.title">Ingekomen aanvraag omgevingsvergunning Fransestraat 22, 4233 ED Amei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51</meta:user-defined>
    <meta:user-defined meta:name="OVERHEIDop.GmbID/DC.identifier">gmb-2022-537451</meta:user-defined>
    <meta:user-defined meta:name="OVERHEIDop.versieInformatie"/>
  </office:meta>
</office:document-meta>
</file>