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ijreed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november 2022 besloten om de beslistermijn voor de aanvraag met zaaknummer V-20220453 voor een omgevingsvergunning op locatie Pastorijreed 1 in Sexbierum te verlengen voor een periode van maximaal 6 weken. De aanvraag betreft het ver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745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astorijreed 1 in Sexbier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0</meta:user-defined>
    <meta:user-defined meta:name="OVERHEIDop.GmbID/DC.identifier">gmb-2022-537450</meta:user-defined>
    <meta:user-defined meta:name="OVERHEIDop.versieInformatie"/>
  </office:meta>
</office:document-meta>
</file>