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6 te Nijmegen: legaliseren van een mantelzorgwoning aan de voorkant van de wo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2</text:p>
            <text:p text:style-name="common-al">
            <text:span text:style-name="nadrukvet">Omschrijving: </text:span>legaliseren van een mantelzorgwoning aan de voorkant van de woning (Kerkstraat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60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2-2022</text:p>
            <text:p text:style-name="common-al">
            <text:span text:style-name="nadrukvet">Definitieve beschikking ter inzage gelegd: </text:span>05-12-2022</text:p>
            <text:p text:style-name="common-al">
            <text:span text:style-name="nadrukvet">Einddatum bezwaartermijn: </text:span>1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 december 2022 tot en met 12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C00A5E6-AE8E-4E27-B3DA-557C40B922C0" xlink:type="simple">http://www.nijmegen.nl/vergunningpagina/?guid=EC00A5E6-AE8E-4E27-B3DA-557C40B922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4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66 te Nijmegen: legaliseren van een mantelzorgwoning aan de voorkant van de woning - omgevingsvergunning - Vergunning geweige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49</meta:user-defined>
    <meta:user-defined meta:name="OVERHEIDop.GmbID/DC.identifier">gmb-2022-537449</meta:user-defined>
    <meta:user-defined meta:name="OVERHEIDop.versieInformatie"/>
  </office:meta>
</office:document-meta>
</file>