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te Nijmegen: wijzigen van kleur van het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wijzigen van kleur van het voorgevel (Burcht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69.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1FCB3ED-2110-498C-85BC-7B5D661EDB45" xlink:type="simple">http://www.nijmegen.nl/vergunningpagina/?guid=E1FCB3ED-2110-498C-85BC-7B5D661EDB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49 te Nijmegen: wijzigen van kleur van het voorgevel - omgevingsvergunning - Aanvraag ontvangen</meta:user-defined>
    <meta:user-defined meta:name="DCTERMS.W3CDTF/DCTERMS.available">2022-12-05</meta:user-defined>
    <meta:user-defined meta:name="DCTERMS.W3CDTF/OVERHEIDop.jaargang">2022</meta:user-defined>
    <meta:user-defined meta:name="OVERHEIDop.publicationIssue">537444</meta:user-defined>
    <meta:user-defined meta:name="OVERHEIDop.GmbID/DC.identifier">gmb-2022-537444</meta:user-defined>
    <meta:user-defined meta:name="OVERHEIDop.versieInformatie"/>
  </office:meta>
</office:document-meta>
</file>