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54 te Nijmegen: slopen van bovenbouw pompgemaal en het herbouwen van een nieuw gem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2</text:p>
            <text:p text:style-name="common-al">
            <text:span text:style-name="nadrukvet">Omschrijving: </text:span>slopen van bovenbouw pompgemaal en het herbouwen van een nieuw gemaal (Lagelandseweg 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412.01</text:p>
            <text:p text:style-name="common-al">
            <text:span text:style-name="nadrukvet">Product: </text:span>omgevingsvergunning</text:p>
            <text:p text:style-name="common-al">
            <text:span text:style-name="nadrukvet">Ontvangst: </text:span>02-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A511C1A-D1D5-4BEB-A601-A8C333A5A6EF" xlink:type="simple">http://www.nijmegen.nl/vergunningpagina/?guid=7A511C1A-D1D5-4BEB-A601-A8C333A5A6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44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gelandseweg 54 te Nijmegen: slopen van bovenbouw pompgemaal en het herbouwen van een nieuw gemaal - omgevingsvergunning - Aanvraag ontvangen</meta:user-defined>
    <meta:user-defined meta:name="DCTERMS.W3CDTF/DCTERMS.available">2022-12-05</meta:user-defined>
    <meta:user-defined meta:name="DCTERMS.W3CDTF/OVERHEIDop.jaargang">2022</meta:user-defined>
    <meta:user-defined meta:name="OVERHEIDop.publicationIssue">537442</meta:user-defined>
    <meta:user-defined meta:name="OVERHEIDop.GmbID/DC.identifier">gmb-2022-537442</meta:user-defined>
    <meta:user-defined meta:name="OVERHEIDop.versieInformatie"/>
  </office:meta>
</office:document-meta>
</file>