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Carréstraat 71 te Nijmegen: vervangen en wijzigen van de kozijnen en het dak van een bestaande er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22</text:p>
            <text:p text:style-name="common-al">
            <text:span text:style-name="nadrukvet">Omschrijving: </text:span>vervangen en wijzigen van de kozijnen en het dak van een bestaande erker (Oscar Carréstraat 7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134.01</text:p>
            <text:p text:style-name="common-al">
            <text:span text:style-name="nadrukvet">Product: </text:span>omgevingsvergunning</text:p>
            <text:p text:style-name="common-al">
            <text:span text:style-name="nadrukvet">Ontvangst: </text:span>28-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6112D0A-BA7A-46A0-BD27-9E1F8CBC984B" xlink:type="simple">http://www.nijmegen.nl/vergunningpagina/?guid=26112D0A-BA7A-46A0-BD27-9E1F8CBC98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744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4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4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scar Carréstraat 71 te Nijmegen: vervangen en wijzigen van de kozijnen en het dak van een bestaande erker - omgevingsvergunning - Aanvraag ontvangen</meta:user-defined>
    <meta:user-defined meta:name="DCTERMS.W3CDTF/DCTERMS.available">2022-12-05</meta:user-defined>
    <meta:user-defined meta:name="DCTERMS.W3CDTF/OVERHEIDop.jaargang">2022</meta:user-defined>
    <meta:user-defined meta:name="OVERHEIDop.publicationIssue">537441</meta:user-defined>
    <meta:user-defined meta:name="OVERHEIDop.GmbID/DC.identifier">gmb-2022-537441</meta:user-defined>
    <meta:user-defined meta:name="OVERHEIDop.versieInformatie"/>
  </office:meta>
</office:document-meta>
</file>