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3138 te Nijmegen: vervangen van de carport door een garage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22</text:p>
            <text:p text:style-name="common-al">
            <text:span text:style-name="nadrukvet">Omschrijving: </text:span>vervangen van de carport door een garage en het aanleggen van een uitrit (Lankforst 3138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2.109111.01</text:p>
            <text:p text:style-name="common-al">
            <text:span text:style-name="nadrukvet">Product: </text:span>omgevingsvergunning</text:p>
            <text:p text:style-name="common-al">
            <text:span text:style-name="nadrukvet">Ontvangst: </text:span>28-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4E8A7FF-DA37-4F83-B09A-5C155D421840" xlink:type="simple">http://www.nijmegen.nl/vergunningpagina/?guid=C4E8A7FF-DA37-4F83-B09A-5C155D4218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44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4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4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3138 te Nijmegen: vervangen van de carport door een garage en het aanleggen van een uitrit - omgevingsvergunning - Aanvraag ontvangen</meta:user-defined>
    <meta:user-defined meta:name="DCTERMS.W3CDTF/DCTERMS.available">2022-12-05</meta:user-defined>
    <meta:user-defined meta:name="DCTERMS.W3CDTF/OVERHEIDop.jaargang">2022</meta:user-defined>
    <meta:user-defined meta:name="OVERHEIDop.publicationIssue">537440</meta:user-defined>
    <meta:user-defined meta:name="OVERHEIDop.GmbID/DC.identifier">gmb-2022-537440</meta:user-defined>
    <meta:user-defined meta:name="OVERHEIDop.versieInformatie"/>
  </office:meta>
</office:document-meta>
</file>