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of veranderen uitweg &amp; het uitvoeren van werk, geen bouwwerk zijnde, of werkzaamheden: Voorstraat 8, Oudeschans, aanleg uitweg, verzenddatum: 1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3743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43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43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Aanleggen of veranderen uitweg &amp; het uitvoeren van werk, geen bouwwerk zijnde, of werkzaamheden: Voorstraat 8, Oudeschans, aanleg uitweg, verzenddatum: 1 december 2022.</meta:user-defined>
    <meta:user-defined meta:name="DCTERMS.W3CDTF/DCTERMS.available">2022-12-07</meta:user-defined>
    <meta:user-defined meta:name="DCTERMS.W3CDTF/OVERHEIDop.jaargang">2022</meta:user-defined>
    <meta:user-defined meta:name="OVERHEIDop.publicationIssue">537436</meta:user-defined>
    <meta:user-defined meta:name="OVERHEIDop.GmbID/DC.identifier">gmb-2022-537436</meta:user-defined>
    <meta:user-defined meta:name="OVERHEIDop.versieInformatie"/>
  </office:meta>
</office:document-meta>
</file>