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89: kapp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andlichterweg 89 in Denekamp</text:p>
            <text:p text:style-name="common-al">Project: het kappen van een houtwal</text:p>
            <text:p text:style-name="common-al">Ingekomen: 30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742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385</meta:user-defined>
    <meta:user-defined meta:name="DCTERMS.abstract">het kappen van een houtwal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89: kappen houtwa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7429</meta:user-defined>
    <meta:user-defined meta:name="OVERHEIDop.GmbID/DC.identifier">gmb-2022-537429</meta:user-defined>
    <meta:user-defined meta:name="OVERHEIDop.versieInformatie"/>
  </office:meta>
</office:document-meta>
</file>