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chikking, Acacialaan 24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2 een besluit genomen op de aanvraag met zaaknummer 2022-002670 voor bouwen van een dakkapel op locatie Acacialaan 24 Grootebroek. De vergunning is verleend. Het besluit betreft de volgende activiteiten:</text:p>
            <text:p text:style-name="common-al">Bouwen en Handelen in strijd met regels ruimtelijke ordening.</text:p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Stede Broec, postbus 20, 1610 AA Bovenkarspel. De termijn voor het indienen van een bezwaar start op [startdatum bezwaar] en bedraagt 6 weken. Voor meer informatie over de procedure kunt u contact opnemen via email omgevingsvergunning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3742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2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2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cacialaan 24 Grootebroek</meta:user-defined>
    <dc:language>nl</dc:language>
    <meta:user-defined meta:name="OVERHEIDop.locatietype/OVERHEIDop.gebiedsmarkering">Punt</meta:user-defined>
    <meta:user-defined meta:name="DC.title">Kennisgeving besluit op beschikking, Acacialaan 24 Grootebroe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426</meta:user-defined>
    <meta:user-defined meta:name="OVERHEIDop.GmbID/DC.identifier">gmb-2022-537426</meta:user-defined>
    <meta:user-defined meta:name="OVERHEIDop.versieInformatie"/>
  </office:meta>
</office:document-meta>
</file>