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V-2022-6584 voor een omgevingsvergunning : het vellen van 3 elzen, op locatie Bergweg 1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4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weg 15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7423</meta:user-defined>
    <meta:user-defined meta:name="OVERHEIDop.GmbID/DC.identifier">gmb-2022-537423</meta:user-defined>
    <meta:user-defined meta:name="OVERHEIDop.versieInformatie"/>
  </office:meta>
</office:document-meta>
</file>