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osdijweg 58B te Maastricht. Kennisgeving nieuwe aanvraag omgevingsvergunning, het bouwen va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37WB</text:p>
            <text:p text:style-name="common-al">
            <text:span text:style-name="nadrukvet">Proosdijweg 58B te Maastricht</text:span>
          </text:p>
            <text:p text:style-name="common-al">
            <text:span text:style-name="nadrukvet">het bouwen van 2 appartementen</text:span>
          </text:p>
            <text:p text:style-name="common-al"/>
            <text:p text:style-name="common-al">
            <text:span text:style-name="nadrukvet">Datum ontvangst aanvraag:</text:span> 30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742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2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2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oosdijweg 58B te Maastricht. Kennisgeving nieuwe aanvraag omgevingsvergunning, het bouwen van 2 appartement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421</meta:user-defined>
    <meta:user-defined meta:name="OVERHEIDop.GmbID/DC.identifier">gmb-2022-537421</meta:user-defined>
    <meta:user-defined meta:name="OVERHEIDop.versieInformatie"/>
  </office:meta>
</office:document-meta>
</file>