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Intrekken vergunning uitweg, Molenland 11 te Wilnis</text:p>
      <text:section text:name="zakelijke-mededeling_id1-3-2" text:style-name="zakelijke-mededeling">
        <text:section text:name="zakelijke-mededeling-tekst_id1-3-2-1" text:style-name="zakelijke-mededeling-tekst">
          <text:section text:name="tekst_id1-3-2-1-1" text:style-name="tekst">
            <text:p text:style-name="common-al">De vergunninghouder heeft de aanvraag voor een omgevingsvergunning voor het maken van een uitweg aan het Molenland 11 te Wilnis ingetrokken op 23 september 2022. In verband hiermee heeft het college van burgemeester en wethouders van de gemeente De Ronde Venen de omgevingsvergunning met zaaknummer 2022-016774 ingetrokken op 30 november 2022.</text:p>
            <text:p text:style-name="common-al">Bezwaarmogelijkheid</text:p>
            <text:p text:style-name="common-al">Tegen dit besluit kan degene wiens belang rechtstreeks bij dit besluit is betrokken een gemotiveerd</text:p>
            <text:p text:style-name="common-al">bezwaarschrift indienen bij burgemeester en wethouders van gemeente De Ronde Venen, postbus 250, 3640 AG Mijdrecht. De termijn voor het indienen van een bezwaar start op 1 december 2022 en bedraagt zes weken.</text:p>
            <text:p text:style-name="common-al">1. Het bezwaarschrift moet worden ondertekend en moet tenminste bevatten:</text:p>
            <text:p text:style-name="common-al">2. De naam en adres van indiener</text:p>
            <text:p text:style-name="common-al">3. De dagtekening</text:p>
            <text:p text:style-name="common-al">4. Een omschrijving van het besluit waartegen het bezwaar is gericht</text:p>
            <text:p text:style-name="common-al">5.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text:p>
            <text:p text:style-name="common-al">(DigiD). Kijk op de genoemde site voor de precieze voorwaarden. Aan het indienen van een verzoek</text:p>
            <text:p text:style-name="common-al">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nov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74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6774 </meta:user-defined>
    <dc:language>nl</dc:language>
    <meta:user-defined meta:name="OVERHEIDop.locatietype/OVERHEIDop.gebiedsmarkering">Adres</meta:user-defined>
    <meta:user-defined meta:name="DC.title">Omgevingsvergunning - Intrekken vergunning uitweg, Molenland 11 te Wilnis</meta:user-defined>
    <meta:user-defined meta:name="DCTERMS.W3CDTF/DCTERMS.available">2022-12-05</meta:user-defined>
    <meta:user-defined meta:name="DCTERMS.W3CDTF/OVERHEIDop.jaargang">2022</meta:user-defined>
    <meta:user-defined meta:name="OVERHEIDop.publicationIssue">537418</meta:user-defined>
    <meta:user-defined meta:name="OVERHEIDop.GmbID/DC.identifier">gmb-2022-537418</meta:user-defined>
    <meta:user-defined meta:name="OVERHEIDop.versieInformatie"/>
  </office:meta>
</office:document-meta>
</file>