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ishandel de 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Lemele</text:span>
          </text:p>
            <text:p text:style-name="common-al">
            <text:span text:style-name="nadrukvet">•</text:span>
            <text:span text:style-name="nadrukvet"/>Voor Vishandel de Graaf op de donderdagen van 12.00 uur tot 18.00 uur bij Zaal Dijk in Lemele.</text:p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3741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1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1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tandplaatsvergunning Vishandel de Graaf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17</meta:user-defined>
    <meta:user-defined meta:name="OVERHEIDop.GmbID/DC.identifier">gmb-2022-537417</meta:user-defined>
    <meta:user-defined meta:name="OVERHEIDop.versieInformatie"/>
  </office:meta>
</office:document-meta>
</file>