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v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is onderstaande aanvraag omgevingsvergunning gepubliceerd:</text:p>
            <text:p text:style-name="common-al">Molenweg 16 in Heerde: het bouwen van een bijgebouw.</text:p>
            <text:p text:style-name="common-al"/>
            <text:p text:style-name="common-al">Dit moet zijn:</text:p>
            <text:p text:style-name="last-al">Molenweg 16 in Heerde: het bouwen van een bedrijfshal met kantoren en een bedrijfs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741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1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1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5302</meta:user-defined>
    <meta:user-defined meta:name="DCTERMS.abstract">Rectificatie aanvraag omgevingsvergunning Molenweg 16</meta:user-defined>
    <dc:language>nl</dc:language>
    <meta:user-defined meta:name="OVERHEIDop.locatietype/OVERHEIDop.gebiedsmarkering">Adres</meta:user-defined>
    <meta:user-defined meta:name="DC.title">Rectivicatie aanvraag 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412</meta:user-defined>
    <meta:user-defined meta:name="OVERHEIDop.GmbID/DC.identifier">gmb-2022-537412</meta:user-defined>
    <meta:user-defined meta:name="OVERHEIDop.versieInformatie"/>
  </office:meta>
</office:document-meta>
</file>