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ersopperdreef 2 5561VE Riethoven, handelen in strijd met regels ruimtelijke ordening (nevenactiviteit zorgboerderij bij een agrarisch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41</text:p>
            <text:p text:style-name="common-al">Datum ontvangst: 29-11-2022</text:p>
            <text:p text:style-name="common-al">Omschrijving: Keersopperdreef 2 5561VE Riethoven, handelen in strijd met regels ruimtelijke ordening (nevenactiviteit zorgboerderij bij een agrarisch bedrijf)</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4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841</meta:user-defined>
    <meta:user-defined meta:name="DCTERMS.abstract">handelen in strijd met regels ruimtelijke ordening (nevenactiviteit zorgboerderij bij een agrarisch bedrijf)</meta:user-defined>
    <dc:language>nl</dc:language>
    <meta:user-defined meta:name="OVERHEIDop.locatietype/OVERHEIDop.gebiedsmarkering">Punt</meta:user-defined>
    <meta:user-defined meta:name="DC.title">Ingekomen aanvraag omgevingsvergunning, Keersopperdreef 2 5561VE Riethoven, handelen in strijd met regels ruimtelijke ordening (nevenactiviteit zorgboerderij bij een agrarisch bedrijf)</meta:user-defined>
    <meta:user-defined meta:name="DCTERMS.W3CDTF/DCTERMS.available">2022-12-05</meta:user-defined>
    <meta:user-defined meta:name="DCTERMS.W3CDTF/OVERHEIDop.jaargang">2022</meta:user-defined>
    <meta:user-defined meta:name="OVERHEIDop.publicationIssue">537402</meta:user-defined>
    <meta:user-defined meta:name="OVERHEIDop.GmbID/DC.identifier">gmb-2022-537402</meta:user-defined>
    <meta:user-defined meta:name="OVERHEIDop.versieInformatie"/>
  </office:meta>
</office:document-meta>
</file>